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S-Sans-Normal" svg:font-family="GS-Sans-Normal"/>
    <style:font-face style:name="QuasiPalatinoTTF" svg:font-family="QuasiPalatinoTTF"/>
    <style:font-face style:name="Courier New" svg:font-family="'Courier New'" style:font-family-generic="modern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30.538cm" fo:margin-left="-0.053cm" fo:break-before="page" table:align="left" style:writing-mode="lr-tb"/>
    </style:style>
    <style:style style:name="Table1.A" style:family="table-column">
      <style:table-column-properties style:column-width="4.949cm"/>
    </style:style>
    <style:style style:name="Table1.B" style:family="table-column">
      <style:table-column-properties style:column-width="4.972cm"/>
    </style:style>
    <style:style style:name="Table1.C" style:family="table-column">
      <style:table-column-properties style:column-width="6.304cm"/>
    </style:style>
    <style:style style:name="Table1.D" style:family="table-column">
      <style:table-column-properties style:column-width="8.594cm"/>
    </style:style>
    <style:style style:name="Table1.E" style:family="table-column">
      <style:table-column-properties style:column-width="5.719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Organización</text:p>
          </table:table-cell>
          <table:table-cell table:style-name="Table1.A1" office:value-type="string">
            <text:p text:style-name="Standard">Ejes estratégicos</text:p>
          </table:table-cell>
          <table:table-cell table:style-name="Table1.A1" office:value-type="string">
            <text:p text:style-name="Standard">Condiciones de posibilidad</text:p>
          </table:table-cell>
          <table:table-cell table:style-name="Table1.A1" office:value-type="string">
            <text:p text:style-name="Standard">Conceptos generadores</text:p>
          </table:table-cell>
          <table:table-cell table:style-name="Table1.A1" office:value-type="string">
            <text:p text:style-name="Standard">conc. operadores</text:p>
          </table:table-cell>
        </table:table-row>
        <table:table-row table:style-name="Table1.1">
          <table:table-cell table:style-name="Table1.A1" office:value-type="string">
            <text:p text:style-name="Standard">FOC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Sistematización del conocimiento<text:line-break/>Políticas Sociales<text:line-break/>Sociedad Civil</text:p>
          </table:table-cell>
          <table:table-cell table:style-name="Table1.A1" office:value-type="string">
            <text:p text:style-name="Standard">Tercer Sector<text:line-break/>Pobreza<text:line-break/>VIHS<text:line-break/>Desarrollo local<text:line-break/>Proactividad<text:line-break/>Fragmentación<text:line-break/>Know<text:line-break/>How<text:line-break/>Sustentabilidad</text:p>
          </table:table-cell>
          <table:table-cell table:style-name="Table1.A1" office:value-type="string">
            <text:p text:style-name="Standard">Red<text:line-break/>Gestión<text:line-break/>Alianzas<text:line-break/>Metodología<text:line-break/>Capacitación<text:line-break/>Comunicación<text:line-break/>Cátedras<text:line-break/>Servicios<text:line-break/>Documentación</text:p>
          </table:table-cell>
        </table:table-row>
        <table:table-row table:style-name="Table1.1">
          <table:table-cell table:style-name="Table1.A1" office:value-type="string">
            <text:p text:style-name="Standard">FE Y ALEGRIA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Educación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ed<text:line-break/>Centros de capacitación<text:line-break/>Metodología<text:line-break/>Comunicación</text:p>
          </table:table-cell>
        </table:table-row>
        <table:table-row table:style-name="Table1.1">
          <table:table-cell table:style-name="Table1.A1" office:value-type="string">
            <text:p text:style-name="Standard">FARN</text:p>
          </table:table-cell>
          <table:table-cell table:style-name="Table1.A1" office:value-type="string">
            <text:p text:style-name="Standard">Desarrollo Sustentable</text:p>
          </table:table-cell>
          <table:table-cell table:style-name="Table1.A1" office:value-type="string">
            <text:p text:style-name="Standard">Políticas Públicas<text:line-break/>Consenso</text:p>
          </table:table-cell>
          <table:table-cell table:style-name="Table1.A1" office:value-type="string">
            <text:p text:style-name="Standard">Diálogo intersectorial</text:p>
          </table:table-cell>
          <table:table-cell table:style-name="Table1.A1" office:value-type="string">
            <text:p text:style-name="Standard">Coloquio<text:line-break/>Red<text:line-break/>Alianzas<text:line-break/>Metodología<text:line-break/>Documentación</text:p>
          </table:table-cell>
        </table:table-row>
        <table:table-row table:style-name="Table1.1">
          <table:table-cell table:style-name="Table1.A1" office:value-type="string">
            <text:p text:style-name="Standard">FUNDACION PRO TIGRE</text:p>
          </table:table-cell>
          <table:table-cell table:style-name="Table1.A1" office:value-type="string">
            <text:p text:style-name="Standard">Desarrollo Sustentable</text:p>
          </table:table-cell>
          <table:table-cell table:style-name="Table1.A1" office:value-type="string">
            <text:p text:style-name="Standard">Sociedad Civil<text:line-break/>Información<text:line-break/>Liderazgo</text:p>
          </table:table-cell>
          <table:table-cell table:style-name="Table1.A1" office:value-type="string">
            <text:p text:style-name="Standard">Medio Ambiente<text:line-break/>Contaminación<text:line-break/>Pobreza<text:line-break/>Salud<text:line-break/>Agua<text:line-break/>Desarrollo comunal<text:line-break/>Legislación<text:line-break/>Ambiental<text:line-break/>Gestión de riesgo<text:line-break/>Servicios Públicos<text:line-break/>Desarrollo regional<text:line-break/>Protección ambiental </text:p>
            <text:p text:style-name="Standard">Desarrollo urbano<text:line-break/>Opinión Pública</text:p>
          </table:table-cell>
          <table:table-cell table:style-name="Table1.A1" office:value-type="string">
            <text:p text:style-name="Standard">Red<text:line-break/>Participación<text:line-break/>Profesionalización<text:line-break/>Captación de fondos<text:line-break/>Capacitación<text:line-break/>Comunicación<text:line-break/>Web<text:line-break/>Documentación</text:p>
          </table:table-cell>
        </table:table-row>
        <table:table-row table:style-name="Table1.1">
          <table:table-cell table:style-name="Table1.A1" office:value-type="string">
            <text:p text:style-name="Standard">BAS</text:p>
          </table:table-cell>
          <table:table-cell table:style-name="Table1.A1" office:value-type="string">
            <text:p text:style-name="Standard">Desarrollo Sustentable</text:p>
          </table:table-cell>
          <table:table-cell table:style-name="Table1.A1" office:value-type="string">
            <text:p text:style-name="Standard">Político legislativa<text:line-break/>Reglamentación</text:p>
          </table:table-cell>
          <table:table-cell table:style-name="Table1.A1" office:value-type="string">
            <text:p text:style-name="Standard">Calidad Ambiental<text:line-break/>Ruido<text:line-break/>Calidad del aire<text:line-break/>Impacto ambiental<text:line-break/>Transporte</text:p>
          </table:table-cell>
          <table:table-cell table:style-name="Table1.A1" office:value-type="string">
            <text:p text:style-name="Standard">Consenso<text:line-break/>Participación<text:line-break/>Documentación<text:line-break/>Diagnósticos<text:line-break/>Capacitación<text:line-break/>Sinergia<text:line-break/></text:p>
          </table:table-cell>
        </table:table-row>
        <table:table-row table:style-name="Table1.1">
          <table:table-cell table:style-name="Table1.A1" office:value-type="string">
            <text:p text:style-name="Standard">ALBERTO CROCE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Líderes<text:line-break/>Sociedad Civil<text:line-break/>Alianzas</text:p>
          </table:table-cell>
          <table:table-cell table:style-name="Table1.A1" office:value-type="string">
            <text:p text:style-name="Standard">Educación<text:line-break/>Adolescencia<text:line-break/>Pobreza<text:line-break/>Inclusión<text:line-break/>Descentralización<text:line-break/>Credibilidad<text:line-break/>Burocratización<text:line-break/>Capital Social<text:line-break/>Tecnología<text:line-break/>Clientes</text:p>
          </table:table-cell>
          <table:table-cell table:style-name="Table1.A1" office:value-type="string">
            <text:p text:style-name="Standard">Innovación<text:line-break/>Red<text:line-break/>Metodología<text:line-break/>Web<text:line-break/>Captación de fondos<text:line-break/>Pedagogía<text:line-break/>Diseño<text:line-break/>Comunicación</text:p>
          </table:table-cell>
        </table:table-row>
        <table:table-row table:style-name="Table1.1">
          <table:table-cell table:style-name="Table1.A1" office:value-type="string">
            <text:p text:style-name="Standard">FORO</text:p>
          </table:table-cell>
          <table:table-cell table:style-name="Table1.A1" office:value-type="string">
            <text:p text:style-name="Standard">Participación Democrática</text:p>
          </table:table-cell>
          <table:table-cell table:style-name="Table1.A1" office:value-type="string">
            <text:p text:style-name="Standard">Participación<text:line-break/>Marco legal</text:p>
          </table:table-cell>
          <table:table-cell table:style-name="Table1.A1" office:value-type="string">
            <text:p text:style-name="Standard">Sector Social<text:line-break/>Red</text:p>
          </table:table-cell>
          <table:table-cell table:style-name="Table1.A1" office:value-type="string">
            <text:p text:style-name="Standard">Comunicación<text:line-break/>Capacitación<text:line-break/>Documentación<text:line-break/>Seminarios<text:line-break/>Evaluación</text:p>
          </table:table-cell>
        </table:table-row>
        <table:table-row table:style-name="Table1.1">
          <table:table-cell table:style-name="Table1.A1" office:value-type="string">
            <text:p text:style-name="Standard">AMEI</text:p>
          </table:table-cell>
          <table:table-cell table:style-name="Table1.A1" office:value-type="string">
            <text:p text:style-name="Standard">Transformación<text:line-break/>Desarrollo Sustentable</text:p>
          </table:table-cell>
          <table:table-cell table:style-name="Table1.A1" office:value-type="string">
            <text:p text:style-name="Standard">Sociedad Civil<text:line-break/>Información<text:line-break/>Alianza<text:line-break/>Participación<text:line-break/>Foro</text:p>
          </table:table-cell>
          <table:table-cell table:style-name="Table1.A1" office:value-type="string">
            <text:p text:style-name="Standard">Audiencia Pública<text:line-break/>ONG´s<text:line-break/>Sociedad de Fomento</text:p>
          </table:table-cell>
          <table:table-cell table:style-name="Table1.A1" office:value-type="string">
            <text:p text:style-name="Standard">Democratización<text:line-break/>Conocimiento<text:line-break/>Fomento<text:line-break/>Capacitación</text:p>
          </table:table-cell>
        </table:table-row>
        <table:table-row table:style-name="Table1.1">
          <table:table-cell table:style-name="Table1.A1" office:value-type="string">
            <text:p text:style-name="Standard">BAS<text:line-break/>Fundación Ciudad</text:p>
          </table:table-cell>
          <table:table-cell table:style-name="Table1.A1" office:value-type="string">
            <text:p text:style-name="Standard">Desarrollo Sustentable</text:p>
          </table:table-cell>
          <table:table-cell table:style-name="Table1.A1" office:value-type="string">
            <text:p text:style-name="Standard">Políticas Públicas<text:line-break/>Actores locales</text:p>
          </table:table-cell>
          <table:table-cell table:style-name="Table1.A1" office:value-type="string">
            <text:p text:style-name="Standard">Contaminación<text:line-break/>Desechos cloacales<text:line-break/>Volcados clandestinos<text:line-break/>Efluentes industriales<text:line-break/>Espacios ribereños<text:line-break/>Patrimonio<text:line-break/>Recreación<text:line-break/>Ecoturismo</text:p>
          </table:table-cell>
          <table:table-cell table:style-name="Table1.A1" office:value-type="string">
            <text:p text:style-name="Standard">Planeamiento urbano<text:line-break/>Recuperación<text:line-break/>Reparación<text:line-break/>Remediación<text:line-break/>Foros<text:line-break/>Participación<text:line-break/>Capacitación<text:line-break/>Comunicación<text:line-break/>Diagnóstico participativo</text:p>
          </table:table-cell>
        </table:table-row>
        <table:table-row table:style-name="Table1.1">
          <table:table-cell table:style-name="Table1.A1" office:value-type="string">
            <text:p text:style-name="Standard">CAROLINA BIQUARD<text:line-break/>Fundación Compromiso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Desarrollo Sustentable<text:line-break/>Sustentabilidad política<text:line-break/>Sustentabilidad económica<text:line-break/>Sustentabilidad social<text:line-break/>Sustentabilidad ambiental</text:p>
          </table:table-cell>
          <table:table-cell table:style-name="Table1.A1" office:value-type="string">
            <text:p text:style-name="Standard">Gestión<text:line-break/>Planificación<text:line-break/>Misión<text:line-break/>Efectividad<text:line-break/>Cliente<text:line-break/>Impacto</text:p>
          </table:table-cell>
          <table:table-cell table:style-name="Table1.A1" office:value-type="string">
            <text:p text:style-name="Standard">Manual<text:line-break/>Autoevaluación<text:line-break/>Capacitación</text:p>
          </table:table-cell>
        </table:table-row>
        <table:table-row table:style-name="Table1.1">
          <table:table-cell table:style-name="Table1.A1" office:value-type="string">
            <text:p text:style-name="Standard">SUSTENTAR</text:p>
          </table:table-cell>
          <table:table-cell table:style-name="Table1.A1" office:value-type="string">
            <text:p text:style-name="Standard">Desarrollo Sustentable</text:p>
          </table:table-cell>
          <table:table-cell table:style-name="Table1.A1" office:value-type="string">
            <text:p text:style-name="Standard">Gobernabilidad<text:line-break/>Conocimiento<text:line-break/>Educación<text:line-break/>Información<text:line-break/>Líderes</text:p>
          </table:table-cell>
          <table:table-cell table:style-name="Table1.A1" office:value-type="string">
            <text:p text:style-name="Standard">Mediación<text:line-break/>Facilitación<text:line-break/>Recursos naturales<text:line-break/>Política y gestión ambiental<text:line-break/>Evaluación de Impacto Ambiental</text:p>
          </table:table-cell>
          <table:table-cell table:style-name="Table1.A1" office:value-type="string">
            <text:p text:style-name="Standard">Capacitación<text:line-break/>Convenios<text:line-break/>Participación<text:line-break/>Normativas<text:line-break/>Manuales</text:p>
          </table:table-cell>
        </table:table-row>
        <table:table-row table:style-name="Table1.1">
          <table:table-cell table:style-name="Table1.A1" office:value-type="string">
            <text:p text:style-name="Standard">FAR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Democracia<text:line-break/>Participación<text:line-break/>Descentralización</text:p>
          </table:table-cell>
          <table:table-cell table:style-name="Table1.A1" office:value-type="string">
            <text:p text:style-name="Standard">Sociedad Civil<text:line-break/>Incidencia ciudadana<text:line-break/>Liderazgo<text:line-break/>Opinión Pública</text:p>
          </table:table-cell>
          <table:table-cell table:style-name="Table1.A1" office:value-type="string">
            <text:p text:style-name="Standard">Movilización<text:line-break/>Institucionalización<text:line-break/>Web<text:line-break/>Comunicación<text:line-break/>Capacitación</text:p>
          </table:table-cell>
        </table:table-row>
        <table:table-row table:style-name="Table1.1">
          <table:table-cell table:style-name="Table1.A1" office:value-type="string">
            <text:p text:style-name="Standard">FAR</text:p>
          </table:table-cell>
          <table:table-cell table:style-name="Table1.A1" office:value-type="string">
            <text:p text:style-name="Standard">Desarrollo Sustentable</text:p>
          </table:table-cell>
          <table:table-cell table:style-name="Table1.A1" office:value-type="string">
            <text:p text:style-name="Standard">Diálogo<text:line-break/>Consenso<text:line-break/>Conciencia<text:line-break/>Información<text:line-break/>Políticas Públicas</text:p>
          </table:table-cell>
          <table:table-cell table:style-name="Table1.A1" office:value-type="string">
            <text:p text:style-name="Standard">Protección ambiental<text:line-break/>Sistemas Contables<text:line-break/>Normas<text:line-break/>Integración social<text:line-break/>Cooperación múltiple<text:line-break/>Calidad ambiental</text:p>
          </table:table-cell>
          <table:table-cell table:style-name="Table1.A1" office:value-type="string">
            <text:p text:style-name="Standard">Participación<text:line-break/>Consulta<text:line-break/>Audiencias Públicas<text:line-break/>Confianza <text:line-break/>Foro<text:line-break/>Recomendaciones<text:line-break/>Políticas<text:line-break/>Coloquio</text:p>
          </table:table-cell>
        </table:table-row>
        <table:table-row table:style-name="Table1.1">
          <table:table-cell table:style-name="Table1.A1" office:value-type="string">
            <text:p text:style-name="Standard">FAAF</text:p>
          </table:table-cell>
          <table:table-cell table:style-name="Table1.A1" office:value-type="string">
            <text:p text:style-name="Standard">Liderazgo</text:p>
          </table:table-cell>
          <table:table-cell table:style-name="Table1.A1" office:value-type="string">
            <text:p text:style-name="Standard">Fortalecimiento institucional</text:p>
          </table:table-cell>
          <table:table-cell table:style-name="Table1.A1" office:value-type="string">
            <text:p text:style-name="Standard">Integración<text:line-break/>Visión<text:line-break/>Misión<text:line-break/>Organización<text:line-break/>Marketing<text:line-break/>Base de datos<text:line-break/>Gestión</text:p>
          </table:table-cell>
          <table:table-cell table:style-name="Table1.A1" office:value-type="string">
            <text:p text:style-name="Standard">Relevamiento<text:line-break/>Evaluación<text:line-break/>Diagnóstico<text:line-break/>Planificación<text:line-break/>Diseño<text:line-break/>Modelo operativo<text:line-break/>Capacitación<text:line-break/>Manual<text:line-break/>Metodología</text:p>
          </table:table-cell>
        </table:table-row>
        <table:table-row table:style-name="Table1.1">
          <table:table-cell table:style-name="Table1.A1" office:value-type="string">
            <text:p text:style-name="Standard">IIED<text:line-break/>Hardoy</text:p>
          </table:table-cell>
          <table:table-cell table:style-name="Table1.A1" office:value-type="string">
            <text:p text:style-name="Standard">Transformación<text:line-break/>Desarrollo Sustentable</text:p>
          </table:table-cell>
          <table:table-cell table:style-name="Table1.A1" office:value-type="string">
            <text:p text:style-name="Standard">Participación<text:line-break/>Ciudadanía<text:line-break/>Democracia<text:line-break/></text:p>
          </table:table-cell>
          <table:table-cell table:style-name="Table1.A1" office:value-type="string">
            <text:p text:style-name="Standard">Espacio público<text:line-break/>Redes<text:line-break/>Co-responsabilidad<text:line-break/>Problemáticas ambientales</text:p>
          </table:table-cell>
          <table:table-cell table:style-name="Table1.A1" office:value-type="string">
            <text:p text:style-name="Standard">Capacitación<text:line-break/>Comunicación<text:line-break/>Aprendizaje<text:line-break/>Modelo de gestión<text:line-break/>Manual</text:p>
          </table:table-cell>
        </table:table-row>
        <table:table-row table:style-name="Table1.1">
          <table:table-cell table:style-name="Table1.A1" office:value-type="string">
            <text:p text:style-name="Standard">DEFENSORES DEL CHACO</text:p>
          </table:table-cell>
          <table:table-cell table:style-name="Table1.A1" office:value-type="string">
            <text:p text:style-name="Standard">Liderazgo</text:p>
          </table:table-cell>
          <table:table-cell table:style-name="Table1.A1" office:value-type="string">
            <text:p text:style-name="Standard">Fortalecimiento institucional</text:p>
          </table:table-cell>
          <table:table-cell table:style-name="Table1.A1" office:value-type="string">
            <text:p text:style-name="Standard">Promotores culturales y deportivos<text:line-break/>Adolescentes<text:line-break/>Red<text:line-break/>Barrio<text:line-break/>Apatía<text:line-break/>Códigos<text:line-break/>Degradación<text:line-break/>Vivencias<text:line-break/>Identidad social<text:line-break/>Exclusión<text:line-break/>Autoestima<text:line-break/>Clave obrera</text:p>
          </table:table-cell>
          <table:table-cell table:style-name="Table1.A1" office:value-type="string">
            <text:p text:style-name="Standard">Capacitación<text:line-break/>Evaluación<text:line-break/>Promoción<text:line-break/>Dinámica grupal<text:line-break/>Diseño de proyectos<text:line-break/>Desarrollo de fondos<text:line-break/>Deporte<text:line-break/>Recreación<text:line-break/>Arte<text:line-break/>Murga<text:line-break/>Vínculo social<text:line-break/>Participación</text:p>
          </table:table-cell>
        </table:table-row>
        <table:table-row table:style-name="Table1.1">
          <table:table-cell table:style-name="Table1.A1" office:value-type="string">
            <text:p text:style-name="Standard">CeDePesca</text:p>
          </table:table-cell>
          <table:table-cell table:style-name="Table1.A1" office:value-type="string">
            <text:p text:style-name="Standard">Transformación<text:line-break/>Desarrollo Sustentable</text:p>
          </table:table-cell>
          <table:table-cell table:style-name="Table1.A1" office:value-type="string">
            <text:p text:style-name="Standard">Sostenibilidad<text:line-break/>Recursos pesqueros<text:line-break/>Actividad pesquera</text:p>
          </table:table-cell>
          <table:table-cell table:style-name="Table1.A1" office:value-type="string">
            <text:p text:style-name="Standard">Proyección ambiental<text:line-break/>Sector Pesquero<text:line-break/>Merluza hublosi<text:line-break/>Pesca costera<text:line-break/>Flotas industriales<text:line-break/>Pesca sostenible<text:line-break/>Gestión ambiental<text:line-break/>Red<text:line-break/>ONG´s<text:line-break/>Biología pesquera<text:line-break/>Pesca selectiva<text:line-break/>Pesca responsable</text:p>
          </table:table-cell>
          <table:table-cell table:style-name="Table1.A1" office:value-type="string">
            <text:p text:style-name="Standard">Racionalización<text:line-break/>Normativa<text:line-break/>Marco Jurídico<text:line-break/>Capacitación<text:line-break/>Calidad<text:line-break/>Manipuleo<text:line-break/>Convenios<text:line-break/>Formulación de problemáticas<text:line-break/>Transparencia<text:line-break/>Participación<text:line-break/>Comunicación<text:line-break/>Web<text:line-break/>Publicación<text:line-break/>Monitoreo<text:line-break/>Fiscalización</text:p>
          </table:table-cell>
        </table:table-row>
        <table:table-row table:style-name="Table1.1">
          <table:table-cell table:style-name="Table1.A1" office:value-type="string">
            <text:p text:style-name="Standard">CAMPANA</text:p>
          </table:table-cell>
          <table:table-cell table:style-name="Table1.A1" office:value-type="string">
            <text:p text:style-name="Standard">Liderazgo</text:p>
          </table:table-cell>
          <table:table-cell table:style-name="Table1.A1" office:value-type="string">
            <text:p text:style-name="Standard">Capacidad emprendedora<text:line-break/>Liderazgo proactivo</text:p>
          </table:table-cell>
          <table:table-cell table:style-name="Table1.A1" office:value-type="string">
            <text:p text:style-name="Standard">Desarrollo local<text:line-break/>Imaginarios urbanos<text:line-break/>Gestión<text:line-break/>Gerenciamiento<text:line-break/>Sociedad civil<text:line-break/>Desarrollo local</text:p>
          </table:table-cell>
          <table:table-cell table:style-name="Table1.A1" office:value-type="string">
            <text:p text:style-name="Standard">Metodología<text:line-break/>Capacitación<text:line-break/>Comunicación<text:line-break/>Captación de fondos</text:p>
          </table:table-cell>
        </table:table-row>
        <table:table-row table:style-name="Table1.1">
          <table:table-cell table:style-name="Table1.A1" office:value-type="string">
            <text:p text:style-name="Standard">O.D.S.</text:p>
          </table:table-cell>
          <table:table-cell table:style-name="Table1.A1" office:value-type="string">
            <text:p text:style-name="Standard">Liderazgo</text:p>
          </table:table-cell>
          <table:table-cell table:style-name="Table1.A1" office:value-type="string">
            <text:p text:style-name="Standard">Red</text:p>
          </table:table-cell>
          <table:table-cell table:style-name="Table1.A1" office:value-type="string">
            <text:p text:style-name="Standard">Gestión<text:line-break/>Planificación estratégica<text:line-break/>Marco teórico</text:p>
          </table:table-cell>
          <table:table-cell table:style-name="Table1.A1" office:value-type="string">
            <text:p text:style-name="Standard">Sensibilización<text:line-break/>Alianza<text:line-break/>Desarrollo de fondos</text:p>
          </table:table-cell>
        </table:table-row>
        <table:table-row table:style-name="Table1.1">
          <table:table-cell table:style-name="Table1.A1" office:value-type="string">
            <text:p text:style-name="Standard">CREAR VALE LA PENA</text:p>
          </table:table-cell>
          <table:table-cell table:style-name="Table1.A1" office:value-type="string">
            <text:p text:style-name="Standard">Liderazgo<text:line-break/>Transformación</text:p>
          </table:table-cell>
          <table:table-cell table:style-name="Table1.A1" office:value-type="string">
            <text:p text:style-name="Standard">Autogestión<text:line-break/>Fortalecimiento institucional</text:p>
          </table:table-cell>
          <table:table-cell table:style-name="Table1.A1" office:value-type="string">
            <text:p text:style-name="Standard">Pobreza<text:line-break/>Arte<text:line-break/>Cultura<text:line-break/>Performing<text:line-break/>Arte<text:line-break/>Organización<text:line-break/>Jóvenes<text:line-break/>Desmesura<text:line-break/>Multitud</text:p>
          </table:table-cell>
          <table:table-cell table:style-name="Table1.A1" office:value-type="string">
            <text:p text:style-name="Standard">Animación<text:line-break/>Capacitación<text:line-break/>Formación profesional<text:line-break/>Producción artística<text:line-break/>Comunicación<text:line-break/>Desarrollo de recursos<text:line-break/>Red<text:line-break/>Diálogo intercultural<text:line-break/>Centro cultural</text:p>
          </table:table-cell>
        </table:table-row>
        <table:table-row table:style-name="Table1.1">
          <table:table-cell table:style-name="Table1.A1" office:value-type="string">
            <text:p text:style-name="Standard">CREAR VALE LA PENA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Red<text:line-break/>Centro cultural<text:line-break/>Desarrollo local<text:line-break/>Líderes</text:p>
          </table:table-cell>
          <table:table-cell table:style-name="Table1.A1" office:value-type="string">
            <text:p text:style-name="Standard">Arte<text:line-break/>Organización<text:line-break/>Jóvenes<text:line-break/>Sociedad Civil</text:p>
          </table:table-cell>
          <table:table-cell table:style-name="Table1.A1" office:value-type="string">
            <text:p text:style-name="Standard">Gestión de recursos<text:line-break/>Capacitación<text:line-break/>Comunicación<text:line-break/>Alianza</text:p>
          </table:table-cell>
        </table:table-row>
        <table:table-row table:style-name="Table1.1">
          <table:table-cell table:style-name="Table1.A1" office:value-type="string">
            <text:p text:style-name="Standard">FEF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Libertad<text:line-break/>Justicia<text:line-break/>Prosperidad<text:line-break/>Jóvenes<text:line-break/>Capacidades<text:line-break/>Actitud<text:line-break/>Aptitud<text:line-break/>Liderazgo</text:p>
          </table:table-cell>
          <table:table-cell table:style-name="Table1.A1" office:value-type="string">
            <text:p text:style-name="Standard">Capital humano<text:line-break/>Educación<text:line-break/>Empresa<text:line-break/>Espíritu empresarial<text:line-break/>Honestidad<text:line-break/>Perseverancia<text:line-break/>Integridad<text:line-break/>Creatividad<text:line-break/>Proactividad<text:line-break/>Disciplina<text:line-break/>Resultado<text:line-break/>Autoestima<text:line-break/>Tecnología<text:line-break/>Mercado<text:line-break/>Administración</text:p>
          </table:table-cell>
          <table:table-cell table:style-name="Table1.A1" office:value-type="string">
            <text:p text:style-name="Standard">Educación básica<text:line-break/>Formación profesional<text:line-break/>Integración social<text:line-break/>Comunicación<text:line-break/>Web<text:line-break/>Telemarketing<text:line-break/>Alianza<text:line-break/>Mentores</text:p>
          </table:table-cell>
        </table:table-row>
        <table:table-row table:style-name="Table1.1">
          <table:table-cell table:style-name="Table1.A1" office:value-type="string">
            <text:p text:style-name="Standard">PODER CIUDADANO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Fortalecimiento institucional</text:p>
          </table:table-cell>
          <table:table-cell table:style-name="Table1.A1" office:value-type="string">
            <text:p text:style-name="Standard">Fortalecimiento institucional Iniciativa popular<text:line-break/>Participación ciudadana<text:line-break/>Transparencia<text:line-break/>Sociedad Civil<text:line-break/>Gobernabilidad<text:line-break/>Democracia<text:line-break/>Candidato<text:line-break/>Jefe de campaña<text:line-break/></text:p>
          </table:table-cell>
          <table:table-cell table:style-name="Table1.A1" office:value-type="string">
            <text:p text:style-name="Standard">Capacitación<text:line-break/>Desarrollo de fondos<text:line-break/>Comunicación<text:line-break/>Rendición de cuentas<text:line-break/>Publicidad<text:line-break/>Control ciudadano<text:line-break/>Base de datos<text:line-break/>Presupuesto participativo<text:line-break/>Voto informado<text:line-break/>FODA<text:line-break/>Información electoral<text:line-break/>Financiamiento político<text:line-break/>Web<text:line-break/>Declaración de patrimonio</text:p>
          </table:table-cell>
        </table:table-row>
        <table:table-row table:style-name="Table1.1">
          <table:table-cell table:style-name="Table1.A1" office:value-type="string">
            <text:p text:style-name="Standard">AAMMA</text:p>
          </table:table-cell>
          <table:table-cell table:style-name="Table1.A1" office:value-type="string">
            <text:p text:style-name="Standard">Desarrollo Sustentable</text:p>
          </table:table-cell>
          <table:table-cell table:style-name="Table1.A1" office:value-type="string">
            <text:p text:style-name="Standard">Profesionalización<text:line-break/>Médicos</text:p>
          </table:table-cell>
          <table:table-cell table:style-name="Table1.A1" office:value-type="string">
            <text:p text:style-name="Standard">Salud<text:line-break/>Impacto ambiental<text:line-break/>Marco legislativo<text:line-break/>Calidad de vida</text:p>
          </table:table-cell>
          <table:table-cell table:style-name="Table1.A1" office:value-type="string">
            <text:p text:style-name="Standard">Cambio<text:line-break/>Diagnóstico<text:line-break/>Comunicación<text:line-break/>Capacitación<text:line-break/>Mapeo epidemiológico</text:p>
          </table:table-cell>
        </table:table-row>
        <table:table-row table:style-name="Table1.1">
          <table:table-cell table:style-name="Table1.A1" office:value-type="string">
            <text:p text:style-name="Standard">EL OTRO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ONG´s<text:line-break/>Donantes<text:line-break/>Participación<text:line-break/>Cambio cultural</text:p>
          </table:table-cell>
          <table:table-cell table:style-name="Table1.A1" office:value-type="string">
            <text:p text:style-name="Standard">Exclusión<text:line-break/>Desarrollo local<text:line-break/>Capital humano<text:line-break/>Capital social<text:line-break/>Identidad</text:p>
          </table:table-cell>
          <table:table-cell table:style-name="Table1.A1" office:value-type="string">
            <text:p text:style-name="Standard">Sistemas solidarios<text:line-break/>Desarrollo institucional<text:line-break/>Reflexiones institucionales<text:line-break/>Comunicación</text:p>
          </table:table-cell>
        </table:table-row>
        <table:table-row table:style-name="Table1.1">
          <table:table-cell table:style-name="Table1.A1" office:value-type="string">
            <text:p text:style-name="Standard">FLACAM</text:p>
          </table:table-cell>
          <table:table-cell table:style-name="Table1.A1" office:value-type="string">
            <text:p text:style-name="Standard">Liderazgo</text:p>
          </table:table-cell>
          <table:table-cell table:style-name="Table1.A1" office:value-type="string">
            <text:p text:style-name="Standard">Movilización</text:p>
          </table:table-cell>
          <table:table-cell table:style-name="Table1.A1" office:value-type="string">
            <text:p text:style-name="Standard">Pobreza<text:line-break/>Marginalidad<text:line-break/>Identidad local</text:p>
          </table:table-cell>
          <table:table-cell table:style-name="Table1.A1" office:value-type="string">
            <text:p text:style-name="Standard">Autogestión<text:line-break/>Turismo cultural<text:line-break/>Diagnóstico<text:line-break/>Comunicación<text:line-break/>Consulta<text:line-break/></text:p>
          </table:table-cell>
        </table:table-row>
        <table:table-row table:style-name="Table1.1">
          <table:table-cell table:style-name="Table1.A1" office:value-type="string">
            <text:p text:style-name="Standard">¿?</text:p>
          </table:table-cell>
          <table:table-cell table:style-name="Table1.A1" office:value-type="string">
            <text:p text:style-name="Standard">Desarrollo sustentable</text:p>
          </table:table-cell>
          <table:table-cell table:style-name="Table1.A1" office:value-type="string">
            <text:p text:style-name="Standard">Fortalecimiento institucional</text:p>
          </table:table-cell>
          <table:table-cell table:style-name="Table1.A1" office:value-type="string">
            <text:p text:style-name="Standard">Conservación y preservación ambiental<text:line-break/>Voluntariado<text:line-break/>Flora<text:line-break/>Periodismo</text:p>
          </table:table-cell>
          <table:table-cell table:style-name="Table1.A1" office:value-type="string">
            <text:p text:style-name="Standard">Comunicación<text:line-break/>Gestión<text:line-break/>Desarrollo institucional</text:p>
          </table:table-cell>
        </table:table-row>
        <table:table-row table:style-name="Table1.1">
          <table:table-cell table:style-name="Table1.A1" office:value-type="string">
            <text:p text:style-name="Standard">¿?</text:p>
          </table:table-cell>
          <table:table-cell table:style-name="Table1.A1" office:value-type="string">
            <text:p text:style-name="Standard">Liderazgo</text:p>
          </table:table-cell>
          <table:table-cell table:style-name="Table1.A1" office:value-type="string">
            <text:p text:style-name="Standard">Red</text:p>
          </table:table-cell>
          <table:table-cell table:style-name="Table1.A1" office:value-type="string">
            <text:p text:style-name="Standard">Espacio público<text:line-break/>Territorio<text:line-break/>Políticas públicas</text:p>
          </table:table-cell>
          <table:table-cell table:style-name="Table1.A1" office:value-type="string">
            <text:p text:style-name="Standard">Mapeo<text:line-break/>Metodología</text:p>
          </table:table-cell>
        </table:table-row>
        <table:table-row table:style-name="Table1.1">
          <table:table-cell table:style-name="Table1.A1" office:value-type="string">
            <text:p text:style-name="Standard">VERDUNAS</text:p>
          </table:table-cell>
          <table:table-cell table:style-name="Table1.A1" office:value-type="string">
            <text:p text:style-name="Standard">Desarrollo sustentable</text:p>
          </table:table-cell>
          <table:table-cell table:style-name="Table1.A1" office:value-type="string">
            <text:p text:style-name="Standard">Fortalecimiento institucional<text:line-break/>Liderazgo</text:p>
          </table:table-cell>
          <table:table-cell table:style-name="Table1.A1" office:value-type="string">
            <text:p text:style-name="Standard">Gestión<text:line-break/>Dinámica grupal<text:line-break/>Derecho ambiental</text:p>
          </table:table-cell>
          <table:table-cell table:style-name="Table1.A1" office:value-type="string">
            <text:p text:style-name="Standard">Diseño<text:line-break/>Comunicación</text:p>
          </table:table-cell>
        </table:table-row>
        <table:table-row table:style-name="Table1.1">
          <table:table-cell table:style-name="Table1.A1" office:value-type="string">
            <text:p text:style-name="Standard">¿?</text:p>
          </table:table-cell>
          <table:table-cell table:style-name="Table1.A1" office:value-type="string">
            <text:p text:style-name="Standard">Liderazgo</text:p>
          </table:table-cell>
          <table:table-cell table:style-name="Table1.A1" office:value-type="string">
            <text:p text:style-name="Standard">Educación</text:p>
          </table:table-cell>
          <table:table-cell table:style-name="Table1.A1" office:value-type="string">
            <text:p text:style-name="Standard">Emprendimiento social<text:line-break/>Empresa social<text:line-break/>Tercer sector<text:line-break/>Responsabilidad civil</text:p>
          </table:table-cell>
          <table:table-cell table:style-name="Table1.A1" office:value-type="string">
            <text:p text:style-name="Standard">Investigación<text:line-break/>Comunicación</text:p>
          </table:table-cell>
        </table:table-row>
        <table:table-row table:style-name="Table1.1">
          <table:table-cell table:style-name="Table1.A1" office:value-type="string">
            <text:p text:style-name="Standard">¿?</text:p>
          </table:table-cell>
          <table:table-cell table:style-name="Table1.A1" office:value-type="string">
            <text:p text:style-name="Standard">Desarrollo sostenible</text:p>
          </table:table-cell>
          <table:table-cell table:style-name="Table1.A1" office:value-type="string">
            <text:p text:style-name="Standard">Participación<text:line-break/>Sociedad civil</text:p>
          </table:table-cell>
          <table:table-cell table:style-name="Table1.A1" office:value-type="string">
            <text:p text:style-name="Standard">Reservas Naturales Urbanas (RUUs)<text:line-break/>Senderos</text:p>
          </table:table-cell>
          <table:table-cell table:style-name="Table1.A1" office:value-type="string">
            <text:p text:style-name="Standard">Comunicación<text:line-break/>Web<text:line-break/>Manejo funcional<text:line-break/>Diagnóstico</text:p>
          </table:table-cell>
        </table:table-row>
        <table:table-row table:style-name="Table1.1">
          <table:table-cell table:style-name="Table1.A1" office:value-type="string">
            <text:p text:style-name="Standard">AD HONOREM</text:p>
          </table:table-cell>
          <table:table-cell table:style-name="Table1.A1" office:value-type="string">
            <text:p text:style-name="Standard">Liderazgo</text:p>
          </table:table-cell>
          <table:table-cell table:style-name="Table1.A1" office:value-type="string">
            <text:p text:style-name="Standard">Red<text:line-break/>Participación<text:line-break/>Información</text:p>
          </table:table-cell>
          <table:table-cell table:style-name="Table1.A1" office:value-type="string">
            <text:p text:style-name="Standard">Bien Público</text:p>
          </table:table-cell>
          <table:table-cell table:style-name="Table1.A1" office:value-type="string">
            <text:p text:style-name="Standard">Publicidad<text:line-break/>Comunicación<text:line-break/>Base de datos</text:p>
          </table:table-cell>
        </table:table-row>
        <table:table-row table:style-name="Table1.1">
          <table:table-cell table:style-name="Table1.A1" office:value-type="string">
            <text:p text:style-name="Standard">MATE COCIDO</text:p>
          </table:table-cell>
          <table:table-cell table:style-name="Table1.A1" office:value-type="string">
            <text:p text:style-name="Standard">Liderazgo</text:p>
          </table:table-cell>
          <table:table-cell table:style-name="Table1.A1" office:value-type="string">
            <text:p text:style-name="Standard">Fortalecimiento institucional</text:p>
          </table:table-cell>
          <table:table-cell table:style-name="Table1.A1" office:value-type="string">
            <text:p text:style-name="Standard">Identidad<text:line-break/>Cultura regional<text:line-break/>Calidad de vida<text:line-break/>Liderazgo</text:p>
          </table:table-cell>
          <table:table-cell table:style-name="Table1.A1" office:value-type="string">
            <text:p text:style-name="Standard">Gestión<text:line-break/>Comunicación<text:line-break/>Planificación</text:p>
          </table:table-cell>
        </table:table-row>
        <table:table-row table:style-name="Table1.1">
          <table:table-cell table:style-name="Table1.A1" office:value-type="string">
            <text:p text:style-name="Standard">DEL VISO</text:p>
          </table:table-cell>
          <table:table-cell table:style-name="Table1.A1" office:value-type="string">
            <text:p text:style-name="Standard">Liderazgo</text:p>
          </table:table-cell>
          <table:table-cell table:style-name="Table1.A1" office:value-type="string">
            <text:p text:style-name="Standard">Sociedad Civil</text:p>
          </table:table-cell>
          <table:table-cell table:style-name="Table1.A1" office:value-type="string">
            <text:p text:style-name="Standard">Tercer Sector<text:line-break/>Periodismo<text:line-break/>Calidad de vida<text:line-break/>Desarrollo sustentable</text:p>
          </table:table-cell>
          <table:table-cell table:style-name="Table1.A1" office:value-type="string">
            <text:p text:style-name="Standard">Comunicación<text:line-break/>Capacitación<text:line-break/>Web<text:line-break/>Manual</text:p>
          </table:table-cell>
        </table:table-row>
        <table:table-row table:style-name="Table1.1">
          <table:table-cell table:style-name="Table1.A1" office:value-type="string">
            <text:p text:style-name="Standard">EDUCAMBIENTE</text:p>
          </table:table-cell>
          <table:table-cell table:style-name="Table1.A1" office:value-type="string">
            <text:p text:style-name="Standard">Desarrollo sustentable</text:p>
          </table:table-cell>
          <table:table-cell table:style-name="Table1.A1" office:value-type="string">
            <text:p text:style-name="Standard">Participación<text:line-break/>Juventud<text:line-break/>Educación</text:p>
          </table:table-cell>
          <table:table-cell table:style-name="Table1.A1" office:value-type="string">
            <text:p text:style-name="Standard">Políticas públicas<text:line-break/>Toma de decisiones<text:line-break/>Resolución de conflictos<text:line-break/>Calidad ambiental</text:p>
          </table:table-cell>
          <table:table-cell table:style-name="Table1.A1" office:value-type="string">
            <text:p text:style-name="Standard">Comunicación<text:line-break/>Gestión<text:line-break/>Foro<text:line-break/>Capacitación</text:p>
          </table:table-cell>
        </table:table-row>
        <table:table-row table:style-name="Table1.1">
          <table:table-cell table:style-name="Table1.A1" office:value-type="string">
            <text:p text:style-name="Standard">SILVIO GRUBER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Fortalecimiento institucional</text:p>
          </table:table-cell>
          <table:table-cell table:style-name="Table1.A1" office:value-type="string">
            <text:p text:style-name="Standard">Educación no formal<text:line-break/>Empleo</text:p>
          </table:table-cell>
          <table:table-cell table:style-name="Table1.A1" office:value-type="string">
            <text:p text:style-name="Standard">Gestión<text:line-break/>Capacitación de recursos<text:line-break/>Marketing<text:line-break/>Alianzas</text:p>
          </table:table-cell>
        </table:table-row>
        <table:table-row table:style-name="Table1.1">
          <table:table-cell table:style-name="Table1.A1" office:value-type="string">
            <text:p text:style-name="Standard">COMPROMISO</text:p>
          </table:table-cell>
          <table:table-cell table:style-name="Table1.A1" office:value-type="string">
            <text:p text:style-name="Standard">Liderazgo</text:p>
          </table:table-cell>
          <table:table-cell table:style-name="Table1.A1" office:value-type="string">
            <text:p text:style-name="Standard">ONG<text:line-break/>Desarrollo de fondos</text:p>
          </table:table-cell>
          <table:table-cell table:style-name="Table1.A1" office:value-type="string">
            <text:p text:style-name="Standard">Autofinanciamiento</text:p>
          </table:table-cell>
          <table:table-cell table:style-name="Table1.A1" office:value-type="string">
            <text:p text:style-name="Standard">Capacitación<text:line-break/>Investigación<text:line-break/>Comunicación</text:p>
          </table:table-cell>
        </table:table-row>
        <table:table-row table:style-name="Table1.1">
          <table:table-cell table:style-name="Table1.A1" office:value-type="string">
            <text:p text:style-name="Standard">CAMBIO DE VIDA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Fortalecimiento institucional<text:line-break/>Autofinanciamiento</text:p>
          </table:table-cell>
          <table:table-cell table:style-name="Table1.A1" office:value-type="string">
            <text:p text:style-name="Standard">Niñez<text:line-break/>Riesgo</text:p>
          </table:table-cell>
          <table:table-cell table:style-name="Table1.A1" office:value-type="string">
            <text:p text:style-name="Standard">Gestión<text:line-break/>Misión<text:line-break/>Identidad<text:line-break/>Empresa<text:line-break/>Comunicación</text:p>
          </table:table-cell>
        </table:table-row>
        <table:table-row table:style-name="Table1.1">
          <table:table-cell table:style-name="Table1.A1" office:value-type="string">
            <text:p text:style-name="Standard">GRAVINA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Fortalecimiento institucional</text:p>
          </table:table-cell>
          <table:table-cell table:style-name="Table1.A1" office:value-type="string">
            <text:p text:style-name="Standard">Educación<text:line-break/>Red<text:line-break/>Evaluación</text:p>
          </table:table-cell>
          <table:table-cell table:style-name="Table1.A1" office:value-type="string">
            <text:p text:style-name="Standard">Gestión<text:line-break/>Misión<text:line-break/>Metodología<text:line-break/>Identidad<text:line-break/>Reflexión<text:line-break/>Comunicación<text:line-break/>Tecnología</text:p>
          </table:table-cell>
        </table:table-row>
        <table:table-row table:style-name="Table1.1">
          <table:table-cell table:style-name="Table1.A1" office:value-type="string">
            <text:p text:style-name="Standard">ADHEMAR BIANCHI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Comunidad<text:line-break/>Vecinos</text:p>
          </table:table-cell>
          <table:table-cell table:style-name="Table1.A1" office:value-type="string">
            <text:p text:style-name="Standard">Arte dramático<text:line-break/>Organización comunitaria<text:line-break/>Red<text:line-break/>Teatro popular<text:line-break/>Títeres<text:line-break/>Plástica<text:line-break/>Canto<text:line-break/>Escenografía<text:line-break/>Tejido social</text:p>
          </table:table-cell>
          <table:table-cell table:style-name="Table1.A1" office:value-type="string">
            <text:p text:style-name="Standard">Transferencia<text:line-break/>Capacitación<text:line-break/>Lenguaje teatral<text:line-break/>Metodología<text:line-break/>Comunicación</text:p>
          </table:table-cell>
        </table:table-row>
        <table:table-row table:style-name="Table1.1">
          <table:table-cell table:style-name="Table1.A1" office:value-type="string">
            <text:p text:style-name="Standard">CARLOS CAJADE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Fortalecimiento institucional</text:p>
          </table:table-cell>
          <table:table-cell table:style-name="Table1.A1" office:value-type="string">
            <text:p text:style-name="Standard">Pobreza<text:line-break/>Solidaridad<text:line-break/>Compromiso<text:line-break/>Responsabilidad<text:line-break/>Cultivo natural<text:line-break/>Emprendimiento<text:line-break/>Educación laboral</text:p>
          </table:table-cell>
          <table:table-cell table:style-name="Table1.A1" office:value-type="string">
            <text:p text:style-name="Standard">Comunicación<text:line-break/>Marketing<text:line-break/>Gestión<text:line-break/>Identidad<text:line-break/>Sello de solidaridad<text:line-break/>Diagnóstico</text:p>
          </table:table-cell>
        </table:table-row>
        <table:table-row table:style-name="Table1.1">
          <table:table-cell table:style-name="Table1.A1" office:value-type="string">
            <text:p text:style-name="Standard">MORLA CHETI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Capacitación<text:line-break/>Producción<text:line-break/>Liderazgo</text:p>
          </table:table-cell>
          <table:table-cell table:style-name="Table1.A1" office:value-type="string">
            <text:p text:style-name="Standard">Solidaridad<text:line-break/>Empresas<text:line-break/>Artes gráficas<text:line-break/>Jóvenes<text:line-break/>Utopía<text:line-break/>Pedagogía<text:line-break/>Exclusión<text:line-break/>Codificación<text:line-break/>Concientización<text:line-break/>Infancia<text:line-break/>Desigualdad<text:line-break/>Droga<text:line-break/>Violencia<text:line-break/>Abandono<text:line-break/>Políticas Públicas</text:p>
          </table:table-cell>
          <table:table-cell table:style-name="Table1.A1" office:value-type="string">
            <text:p text:style-name="Standard">Metodología<text:line-break/>Red<text:line-break/>Captación de fondos<text:line-break/>Comunicación</text:p>
          </table:table-cell>
        </table:table-row>
        <table:table-row table:style-name="Table1.1">
          <table:table-cell table:style-name="Table1.A1" office:value-type="string">
            <text:p text:style-name="Standard">MATAMORO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Red<text:line-break/>Organización de base<text:line-break/>Profesionales<text:line-break/>Empresarios<text:line-break/>Voluntarios</text:p>
          </table:table-cell>
          <table:table-cell table:style-name="Table1.A1" office:value-type="string">
            <text:p text:style-name="Standard">Capital social<text:line-break/>Calidad de vida<text:line-break/>Solidaridad<text:line-break/>Cooperación</text:p>
          </table:table-cell>
          <table:table-cell table:style-name="Table1.A1" office:value-type="string">
            <text:p text:style-name="Standard">Capacitación<text:line-break/>Comunicación<text:line-break/>Evaluación<text:line-break/>Alianza</text:p>
          </table:table-cell>
        </table:table-row>
        <table:table-row table:style-name="Table1.1">
          <table:table-cell table:style-name="Table1.A1" office:value-type="string">
            <text:p text:style-name="Standard">MERKIN</text:p>
          </table:table-cell>
          <table:table-cell table:style-name="Table1.A1" office:value-type="string">
            <text:p text:style-name="Standard">Voluntariado</text:p>
          </table:table-cell>
          <table:table-cell table:style-name="Table1.A1" office:value-type="string">
            <text:p text:style-name="Standard">Fortalecimiento institucional<text:line-break/>Voluntariado<text:line-break/>Periodismo<text:line-break/>Revista</text:p>
          </table:table-cell>
          <table:table-cell table:style-name="Table1.A1" office:value-type="string">
            <text:p text:style-name="Standard">Marginados<text:line-break/>Persona de la calle<text:line-break/>Empresa social</text:p>
          </table:table-cell>
          <table:table-cell table:style-name="Table1.A1" office:value-type="string">
            <text:p text:style-name="Standard">Gestión<text:line-break/>Reflexión<text:line-break/>Diagnóstico<text:line-break/>Marketing<text:line-break/>Comunicación<text:line-break/>Plan estratégico</text:p>
          </table:table-cell>
        </table:table-row>
        <table:table-row table:style-name="Table1.1">
          <table:table-cell table:style-name="Table1.A1" office:value-type="string">
            <text:p text:style-name="Standard">SOLÁ</text:p>
          </table:table-cell>
          <table:table-cell table:style-name="Table1.A1" office:value-type="string">
            <text:p text:style-name="Standard">Transformación<text:line-break/>Liderazgo</text:p>
          </table:table-cell>
          <table:table-cell table:style-name="Table1.A1" office:value-type="string">
            <text:p text:style-name="Standard">Voluntarios<text:line-break/>Médicos<text:line-break/>Recursos</text:p>
          </table:table-cell>
          <table:table-cell table:style-name="Table1.A1" office:value-type="string">
            <text:p text:style-name="Standard">Éxodo rural<text:line-break/>Residuos sólidos<text:line-break/>Chagas<text:line-break/>Ecología<text:line-break/>Ofidios<text:line-break/>Escorpiones<text:line-break/>Líder<text:line-break/>Nutrición</text:p>
          </table:table-cell>
          <table:table-cell table:style-name="Table1.A1" office:value-type="string">
            <text:p text:style-name="Standard">Captura de agua<text:line-break/>Divulgación<text:line-break/>Atención primaria<text:line-break/>Comunicación<text:line-break/>Fumigación<text:line-break/>Sueros</text:p>
          </table:table-cell>
        </table:table-row>
        <table:table-row table:style-name="Table1.1">
          <table:table-cell table:style-name="Table1.A1" office:value-type="string">
            <text:p text:style-name="Standard">KORIN</text:p>
          </table:table-cell>
          <table:table-cell table:style-name="Table1.A1" office:value-type="string">
            <text:p text:style-name="Standard">Liderazgo</text:p>
          </table:table-cell>
          <table:table-cell table:style-name="Table1.A1" office:value-type="string">
            <text:p text:style-name="Standard">Actores</text:p>
          </table:table-cell>
          <table:table-cell table:style-name="Table1.A1" office:value-type="string">
            <text:p text:style-name="Standard">RSE<text:line-break/>Divulgación<text:line-break/>Base de datos<text:line-break/>Criterio de búsqueda</text:p>
          </table:table-cell>
          <table:table-cell table:style-name="Table1.A1" office:value-type="string">
            <text:p text:style-name="Standard">Mapa de actores<text:line-break/>Soporte Wiki<text:line-break/>Internet</text:p>
          </table:table-cell>
        </table:table-row>
        <table:table-row table:style-name="Table1.1">
          <table:table-cell table:style-name="Table1.A1" office:value-type="string">
            <text:p text:style-name="Standard">BALÁN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Redes barriales</text:p>
          </table:table-cell>
          <table:table-cell table:style-name="Table1.A1" office:value-type="string">
            <text:p text:style-name="Standard">Políticas públicas<text:line-break/>Democracia directa<text:line-break/>Cultura<text:line-break/>Identidad<text:line-break/>Territorio<text:line-break/>Gestión<text:line-break/>Institucionalización<text:line-break/>Estética<text:line-break/>Teatro<text:line-break/>Arte<text:line-break/>Ciudadanía</text:p>
          </table:table-cell>
          <table:table-cell table:style-name="Table1.A1" office:value-type="string">
            <text:p text:style-name="Standard">Comunicación<text:line-break/>Políticas sociales<text:line-break/>Gestión asociada<text:line-break/>Autofinanciamiento<text:line-break/>Foros<text:line-break/>Congresos<text:line-break/>Pedagogía<text:line-break/>Mapa social<text:line-break/>Promotores culturales<text:line-break/>Relevamiento<text:line-break/>Diagnóstico</text:p>
          </table:table-cell>
        </table:table-row>
        <table:table-row table:style-name="Table1.1">
          <table:table-cell table:style-name="Table1.A1" office:value-type="string">
            <text:p text:style-name="Standard">AVINA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Campo de observación<text:line-break/>Campo de inducción<text:line-break/>Redes</text:p>
          </table:table-cell>
          <table:table-cell table:style-name="Table1.A1" office:value-type="string">
            <text:p text:style-name="Standard">Asociatividad<text:line-break/>Conectividad<text:line-break/>Liderazgo<text:line-break/>Poder reactivo<text:line-break/>Monitoreo<text:line-break/>Cambio</text:p>
          </table:table-cell>
          <table:table-cell table:style-name="Table1.A1" office:value-type="string">
            <text:p text:style-name="Standard">Institucionalización<text:line-break/>Observatorio</text:p>
          </table:table-cell>
        </table:table-row>
        <table:table-row table:style-name="Table1.1">
          <table:table-cell table:style-name="Table1.A1" office:value-type="string">
            <text:p text:style-name="Standard">ZAVINO<text:line-break/>MUSSO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Conocimiento<text:line-break/>Información<text:line-break/>Grupos de investigación<text:line-break/>ONG´s<text:line-break/>Investigador<text:line-break/>Base de datos<text:line-break/>Empresas</text:p>
          </table:table-cell>
          <table:table-cell table:style-name="Table1.A1" office:value-type="string">
            <text:p text:style-name="Standard">Desigualdad<text:line-break/>Nomadismo<text:line-break/>Desarrollo económico<text:line-break/>Ciencia<text:line-break/>Tecnología<text:line-break/>Disciplina<text:line-break/>Cooperación internacional<text:line-break/>Áreas<text:line-break/>I+D</text:p>
          </table:table-cell>
          <table:table-cell table:style-name="Table1.A1" office:value-type="string">
            <text:p text:style-name="Standard">Mapa indicadores</text:p>
          </table:table-cell>
        </table:table-row>
        <table:table-row table:style-name="Table1.1">
          <table:table-cell table:style-name="Table1.A1" office:value-type="string">
            <text:p text:style-name="Standard">VALLE GÓMEZ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Mujer<text:line-break/>Organizaciones de base<text:line-break/>Pobreza</text:p>
          </table:table-cell>
          <table:table-cell table:style-name="Table1.A1" office:value-type="string">
            <text:p text:style-name="Standard">Equidad<text:line-break/>Género<text:line-break/>Desarrollo sustentable</text:p>
          </table:table-cell>
          <table:table-cell table:style-name="Table1.A1" office:value-type="string">
            <text:p text:style-name="Standard">Red<text:line-break/>Capacitación<text:line-break/>Reflexión<text:line-break/>Comunicación<text:line-break/>Gestión</text:p>
          </table:table-cell>
        </table:table-row>
        <table:table-row table:style-name="Table1.1">
          <table:table-cell table:style-name="Table1.A1" office:value-type="string">
            <text:p text:style-name="Standard">SILVEYRA</text:p>
          </table:table-cell>
          <table:table-cell table:style-name="Table1.A1" office:value-type="string">
            <text:p text:style-name="Standard">Transformación</text:p>
          </table:table-cell>
          <table:table-cell table:style-name="Table1.A1" office:value-type="string">
            <text:p text:style-name="Standard">Pobreza<text:line-break/>Desigualdad<text:line-break/>Redes</text:p>
          </table:table-cell>
          <table:table-cell table:style-name="Table1.A1" office:value-type="string">
            <text:p text:style-name="Standard">Líder <text:line-break/>Empoderamiento<text:line-break/>Gestión<text:line-break/>Solidaridad<text:line-break/>Democracia<text:line-break/>Dinámica grupal</text:p>
          </table:table-cell>
          <table:table-cell table:style-name="Table1.A1" office:value-type="string">
            <text:p text:style-name="Standard">Participación<text:line-break/>Autogestión<text:line-break/>Capacitación<text:line-break/>Diagnóstico<text:line-break/>Comunicación<text:line-break/>Planificación<text:line-break/>Comercialización<text:line-break/>Microcrédit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S-Sans-Normal" svg:font-family="GS-Sans-Normal"/>
    <style:font-face style:name="QuasiPalatinoTTF" svg:font-family="QuasiPalatinoTTF"/>
    <style:font-face style:name="Courier New" svg:font-family="'Courier New'" style:font-family-generic="modern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GS-Sans-Normal" fo:font-size="12pt" fo:language="es" fo:country="AR" style:font-name-asian="Bitstream Vera Sans" style:font-size-asian="12pt" style:language-asian="en" style:country-asian="US" style:font-name-complex="Bitstream Vera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writing-mode="lr-tb"/>
      <style:text-properties style:use-window-font-color="true" style:font-name="Bitstream Vera Serif" fo:font-size="10pt" fo:language="es" fo:country="ES" fo:font-weight="normal" style:font-name-asian="Times New Roman" style:font-size-asian="10pt" style:font-weight-asian="bold" style:font-name-complex="Arial" style:font-size-complex="10pt" style:language-complex="ar" style:country-complex="SA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QuasiPalatinoTTF" fo:font-size="14pt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>
      <style:text-properties style:font-name="GS-Sans-Norm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S-Sans-Normal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S-Sans-Normal"/>
    </style:style>
    <style:style style:name="Page_20_Number" style:display-name="Page Number" style:family="text" style:parent-style-name="Fuente_20_de_20_párrafo_20_predeter.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1.27cm" fo:margin-bottom="1.801cm" fo:margin-left="2cm" fo:margin-right="2cm" style:writing-mode="lr-tb" style:layout-grid-color="#c0c0c0" style:layout-grid-lines="33" style:layout-grid-base-height="0.353cm" style:layout-grid-ruby-height="0.17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31cm" fo:margin-left="0cm" fo:margin-right="0cm" fo:margin-bottom="0.432cm" style:dynamic-spacing="true"/>
      </style:header-style>
      <style:footer-style/>
    </style:page-layout>
    <style:page-layout style:name="pm2">
      <style:page-layout-properties fo:page-width="29.699cm" fo:page-height="20.999cm" style:num-format="1" style:print-orientation="landscape" fo:margin-top="1.801cm" fo:margin-bottom="1.801cm" fo:margin-left="2cm" fo:margin-right="2cm" style:writing-mode="lr-tb" style:layout-grid-color="#c0c0c0" style:layout-grid-lines="32" style:layout-grid-base-height="0.353cm" style:layout-grid-ruby-height="0.17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y="0.002cm" fo:min-width="0.041cm" draw:z-index="370"><draw:text-box fo:min-height="0.37cm"><text:p text:style-name="Header"><text:span text:style-name="Page_20_Number"><text:page-number text:select-page="current"/></text:span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ORGANIZACIÓN</dc:title>
    <meta:initial-creator>anamaria</meta:initial-creator>
    <meta:creation-date>2006-06-15T13:26:00</meta:creation-date>
    <dc:creator>Eduardo Mercovich</dc:creator>
    <dc:date>2006-08-10T15:19:57</dc:date>
    <meta:print-date>2006-05-22T13:19:00</meta:print-date>
    <dc:language>es-AR</dc:language>
    <meta:editing-cycles>10</meta:editing-cycles>
    <meta:editing-duration>PT18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1" meta:word-count="1139" meta:character-count="10588"/>
  </office:meta>
</office:document-meta>
</file>