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P12" style:parent-style-name="Standard" style:family="paragraph">
      <style:text-properties fo:font-weight="bold" style:font-weight-asian="bold" style:font-weight-complex="bold"/>
    </style:style>
  </office:automatic-styles>
  <office:body>
    <office:text text:use-soft-page-breaks="true">
      <text:p text:style-name="P1">PROPUESTA.</text:p>
      <text:p text:style-name="Standard"/>
      <text:p text:style-name="P2">Objetivo:</text:p>
      <text:p text:style-name="Standard"/>
      <text:p text:style-name="Standard">mostrar la acción social comunitaria del Municipio de Tigre desde la mirada de los longevos, aplicando las propuestas de la acción Municipio Inteligente y<text:s/>enriqueciéndolas con la participación activa de los mayores.</text:p>
      <text:p text:style-name="Standard"/>
      <text:p text:style-name="Standard"/>
      <text:p text:style-name="P3">Objetivo específico:</text:p>
      <text:p text:style-name="Standard"/>
      <text:p text:style-name="Standard">Elaboración de un material audiovisual de presentación de los grupos de acción comunitaria del Municipio de Tigre, realizados por adultos mayores. <text:s/>El material resultante<text:s/>será puesto en red a disposición para los distintos usos educativos e informativos posibles.</text:p>
      <text:p text:style-name="Standard"/>
      <text:p text:style-name="Standard"/>
      <text:p text:style-name="P4">Resultados buscados:</text:p>
      <text:p text:style-name="Standard"/>
      <text:p text:style-name="Standard">Uso de la tecnología 2.0 implementada en el Municipio, por parte de los longevos.</text:p>
      <text:p text:style-name="Standard"/>
      <text:p text:style-name="Standard">Vinculación intergeneracional para la elaboración de acciones.</text:p>
      <text:p text:style-name="Standard"/>
      <text:p text:style-name="Standard">Valoración de las organizaciones de la sociedad.</text:p>
      <text:p text:style-name="Standard"/>
      <text:p text:style-name="Standard">Difusión de las prácticas comunitarias en los ámbitos de formación de personas, sean formales o no formales.</text:p>
      <text:p text:style-name="Standard"/>
      <text:p text:style-name="Standard">Brindar a las organizaciones un material de presentación de la propia actividad, que le<text:s/>permita la interrelación con otras similares del Municipio, del país y de otras naciones.</text:p>
      <text:p text:style-name="Standard"/>
      <text:p text:style-name="Standard">Formar una memoria de testimonios y datos que permita construir una historia popular de Tigre.</text:p>
      <text:p text:style-name="Standard"/>
      <text:p text:style-name="Standard"/>
      <text:p text:style-name="P5">Áreas del Municipio involucradas.</text:p>
      <text:p text:style-name="Standard"/>
      <text:p text:style-name="Standard">Secretaría de Gobierno.</text:p>
      <text:p text:style-name="Standard"/>
      <text:p text:style-name="Standard">Secretaría de Política Sanitaria y Desarrollo Humano.</text:p>
      <text:p text:style-name="Standard"/>
      <text:p text:style-name="Standard">Agencia de Cultura Tigre.</text:p>
      <text:p text:style-name="Standard"/>
      <text:p text:style-name="Standard">Agencia de Innovación y Tecnología.</text:p>
      <text:p text:style-name="Standard"/>
      <text:p text:style-name="Standard"><text:s text:c="3"/></text:p>
      <text:p text:style-name="Standard"/>
      <text:p text:style-name="Standard"/>
      <text:p text:style-name="P6">ETAPAS.</text:p>
      <text:p text:style-name="Standard"/>
      <text:p text:style-name="P7">Primera etapa.</text:p>
      <text:p text:style-name="Standard"/>
      <text:p text:style-name="Standard">Formación de los equipos de longevos que harán el relevamiento. <text:s/>Consiste en preparar cinco grupos de mayores participantes en distintas organizaciones, por ejemplo, centro de jubilados,<text:s/><text:soft-page-break/>clubes, asociaciones civiles, gremios, sociedades de fomento, centro de comerciantes.</text:p>
      <text:p text:style-name="Standard"/>
      <text:p text:style-name="Standard">La preparación estará referida a las formas de relevamiento, los contenidos a buscar y el manejo de equipos de filmación, que deben ser cámaras de videos de teléfonos celulares, con equipo auxiliar consistente en micrófonos y trípodes. <text:s/>También se incluirá manejo de pc, especialmente referida a uso de internet y producción básica de videos.</text:p>
      <text:p text:style-name="Standard"/>
      <text:p text:style-name="Standard">La formación incluirá el manejo de los servicios básicos del Municipio Inteligente mediante los celulares que usarán en las filmaciones.</text:p>
      <text:p text:style-name="Standard"/>
      <text:p text:style-name="Standard"/>
      <text:p text:style-name="P8">Segunda etapa.</text:p>
      <text:p text:style-name="Standard"/>
      <text:p text:style-name="Standard">Relevamiento de las organizaciones propias de los grupos pioneros, que muestren aspectos de la<text:s/>historia de la organización, sus fines, pero centrado en los valores que viven los longevos de la organización, expresados en dichos, cuentos, o expresiones populares.</text:p>
      <text:p text:style-name="Standard"/>
      <text:p text:style-name="Standard">Elaborar un archivo digital del relevamiento, con índices y tablas de información.</text:p>
      <text:p text:style-name="Standard"/>
      <text:p text:style-name="Standard">Del<text:s/>archivo logrado realizar un video que presente la organización en forma atractiva, con una duración entre 7 y 10 minutos.</text:p>
      <text:p text:style-name="Standard"/>
      <text:p text:style-name="Standard">Presentación de resultados.</text:p>
      <text:p text:style-name="Standard"/>
      <text:p text:style-name="Standard"/>
      <text:p text:style-name="P9">Tercera etapa.</text:p>
      <text:p text:style-name="P10"/>
      <text:p text:style-name="Standard">Relevamiento de las organizaciones<text:s/><text:span text:style-name="T11">distintas</text:span><text:s/>de las de los grupos pioneros, que muestren aspectos de la historia de la organización, sus fines, pero centrado en los valores que viven los longevos de la organización, expresados en dichos, cuentos, o expresiones populares.</text:p>
      <text:p text:style-name="Standard"/>
      <text:p text:style-name="Standard">Elaborar un archivo digital del relevamiento, con índices y tablas de<text:s/>información.</text:p>
      <text:p text:style-name="Standard"/>
      <text:p text:style-name="Standard">Del archivo logrado realizar un video que presente la organización en forma atractiva, con una duración entre 7 y 10 minutos.</text:p>
      <text:p text:style-name="Standard"/>
      <text:p text:style-name="Standard">Presentación de resultados.</text:p>
      <text:p text:style-name="Standard"/>
      <text:p text:style-name="Standard">Formación de grupos nuevos en las organizaciones relevadas. <text:s/>Esto se hará con los mayores de los grupos pioneros, acompañados por personas de otras edades.</text:p>
      <text:p text:style-name="Standard"/>
      <text:p text:style-name="Standard"/>
      <text:p text:style-name="P12">Cuarta etapa.</text:p>
      <text:p text:style-name="Standard"/>
      <text:p text:style-name="Standard">Se continúan las realizaciones con organizaciones no relevadas.</text:p>
      <text:p text:style-name="Standard"/>
      <text:p text:style-name="Standard">Se comienzan acciones tendientes a la divulgación del material elaborado, su inserción en el Municipio<text:s/>Inteligente a través de la Agencia de Innovación y Tecnología, su proyección educativa e informativa, y la vinculación operativa entre las distintas organizaciones, acompañadas por la Secretaría de Política Sanitaria y Desarrollo Humano.</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MERJONES</dc:creator>
    <meta:creation-date>2013-05-28T20:07:00Z</meta:creation-date>
    <dc:date>2013-06-01T21:32:00Z</dc:date>
    <meta:template xlink:href="Normal" xlink:type="simple"/>
    <meta:editing-cycles>1</meta:editing-cycles>
    <meta:editing-duration>PT180S</meta:editing-duration>
    <meta:document-statistic meta:page-count="2" meta:paragraph-count="7" meta:word-count="574" meta:character-count="3725" meta:row-count="26" meta:non-whitespace-character-count="3158"/>
  </office:meta>
</office:document-meta>
</file>